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de verbouwing woning  Irenestraat 11 5691TT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de verbouwing woning op Irenestraat 11 5691TT Son en Breugel. De aanvraag is ontvangen op 06-02-2023.</text:p>
            <text:p text:style-name="common-al">Zaaknummer:08481558028.</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62243</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243</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243</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558028</meta:user-defined>
    <meta:user-defined meta:name="DCTERMS.abstract">Verbouwing woning Irenestraat 11 Son en Breugel</meta:user-defined>
    <dc:language>nl</dc:language>
    <meta:user-defined meta:name="OVERHEIDop.locatietype/OVERHEIDop.gebiedsmarkering">Punt</meta:user-defined>
    <meta:user-defined meta:name="DC.title">Aanvraag voor de verbouwing woning  Irenestraat 11 5691TT Son en Breugel</meta:user-defined>
    <meta:user-defined meta:name="DCTERMS.W3CDTF/DCTERMS.available">2023-02-13</meta:user-defined>
    <meta:user-defined meta:name="DCTERMS.W3CDTF/OVERHEIDop.jaargang">2023</meta:user-defined>
    <meta:user-defined meta:name="OVERHEIDop.publicationIssue">62243</meta:user-defined>
    <meta:user-defined meta:name="OVERHEIDop.GmbID/DC.identifier">gmb-2023-62243</meta:user-defined>
    <meta:user-defined meta:name="OVERHEIDop.versieInformatie"/>
  </office:meta>
</office:document-meta>
</file>