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in de Tiberstroom voor nummers 11 en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3 een besluit verzonden op de aanvraag met zaaknummer 2023-005330 voor het kappen van twee bomen in de Tiberstroom voor nummers 11 en 19. Er worden bomen herplant. Coördinaten: N 52 3.468, E 4 32.695 en N 52 3.460, E 4 32.71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24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in de Tiberstroom voor nummers 11 en 19.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in de Tiberstroom voor nummers 11 en 19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42</meta:user-defined>
    <meta:user-defined meta:name="OVERHEIDop.GmbID/DC.identifier">gmb-2023-62242</meta:user-defined>
    <meta:user-defined meta:name="OVERHEIDop.versieInformatie"/>
  </office:meta>
</office:document-meta>
</file>