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egen van onderhoud aan de sluis aan Boutensteijnse sluis ter hoogte van Polderdijk 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outensteijnse sluis ter hoogte van Polderdijk 5 (DEI00 N 738), Rumpt, het plegen van onderhoud aan de sluis (Bouwen, Rijksmonumenten (uitgebreid)), Beslistermijn verlengd tot 17-03-2023 , ODR22156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23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67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egen van onderhoud aan de sluis aan Boutensteijnse sluis ter hoogte van Polderdijk 5 te Rump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36</meta:user-defined>
    <meta:user-defined meta:name="OVERHEIDop.GmbID/DC.identifier">gmb-2023-62236</meta:user-defined>
    <meta:user-defined meta:name="OVERHEIDop.versieInformatie"/>
  </office:meta>
</office:document-meta>
</file>