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849, Voorterweg 171 5611T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849</text:p>
            <text:p text:style-name="common-al">Omschrijving: bouwen van een garage / atelier</text:p>
            <text:p text:style-name="common-al">Adres: Voorterweg 171 5611TP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2235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3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3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49</meta:user-defined>
    <meta:user-defined meta:name="DCTERMS.abstract">bouwen van een garage / atelier</meta:user-defined>
    <dc:language>nl</dc:language>
    <meta:user-defined meta:name="OVERHEIDop.locatietype/OVERHEIDop.gebiedsmarkering">Punt</meta:user-defined>
    <meta:user-defined meta:name="DC.title">Verlenging termijn omgevingsvergunning: EHV-ZP2022-002849, Voorterweg 171 5611TP Eindhov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235</meta:user-defined>
    <meta:user-defined meta:name="OVERHEIDop.GmbID/DC.identifier">gmb-2023-62235</meta:user-defined>
    <meta:user-defined meta:name="OVERHEIDop.versieInformatie"/>
  </office:meta>
</office:document-meta>
</file>