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85, 1161 CP, plaatsen van een dakkapel en een nok lift, 08-02-2023, zaaknummer 7336944, olonummer 7577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3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85, 1161 CP, plaatsen van een dakkapel en een nok lift, 08-02-2023, zaaknummer 7336944, olonummer 7577605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34</meta:user-defined>
    <meta:user-defined meta:name="OVERHEIDop.GmbID/DC.identifier">gmb-2023-62234</meta:user-defined>
    <meta:user-defined meta:name="OVERHEIDop.versieInformatie"/>
  </office:meta>
</office:document-meta>
</file>