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192A, 2133 MJ, verwijderen van 1 boom voor een inritconstructie, 08-02-2023, zaaknummer 7340733, olonummer 75771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2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1192A, 2133 MJ, verwijderen van 1 boom voor een inritconstructie, 08-02-2023, zaaknummer 7340733, olonummer 7577139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22</meta:user-defined>
    <meta:user-defined meta:name="OVERHEIDop.GmbID/DC.identifier">gmb-2023-62222</meta:user-defined>
    <meta:user-defined meta:name="OVERHEIDop.versieInformatie"/>
  </office:meta>
</office:document-meta>
</file>