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Wilhelminastraat 1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ilhelminastraat 13, 4153 BA, Beesd, het verbouwen van de woning (Bouwen), Beslistermijn verlengd tot 31-01-2023 , ODR2215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2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376</meta:user-defined>
    <dc:language>nl</dc:language>
    <meta:user-defined meta:name="OVERHEIDop.locatietype/OVERHEIDop.gebiedsmarkering">Adres</meta:user-defined>
    <meta:user-defined meta:name="DC.title">Verlenging beslistermijn voor het verbouwen van de woning aan Wilhelminastraat 13 te Bees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21</meta:user-defined>
    <meta:user-defined meta:name="OVERHEIDop.GmbID/DC.identifier">gmb-2023-62221</meta:user-defined>
    <meta:user-defined meta:name="OVERHEIDop.versieInformatie"/>
  </office:meta>
</office:document-meta>
</file>