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nementen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besloten een vergunning te verlenen voor het plaatsen van evenementenborden ter promotie van bevrijdingspop, op diverse locaties te Purmerend. Het besluit betreft de volgende onderdelen:</text:p>
            <text:p text:style-name="common-al">Gebruik openbare ruimte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222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2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2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voor evenementenborden diverse locaties te Purmeren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220</meta:user-defined>
    <meta:user-defined meta:name="OVERHEIDop.GmbID/DC.identifier">gmb-2023-62220</meta:user-defined>
    <meta:user-defined meta:name="OVERHEIDop.versieInformatie"/>
  </office:meta>
</office:document-meta>
</file>