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openbare inrichtingen 2017</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7 februari 2023;</text:p>
            <text:p text:style-name="al"/>
            <text:p text:style-name="al">gelet op artikel 2:29 en artikel 4:3 van de Algemene Plaatselijke Verordening Rotterdam 2012;</text:p>
            <text:p text:style-name="al"/>
            <text:p text:style-name="al">overwegende, dat met de inwerkingtreding van de Vierentwintigste wijziging van de Algemene plaatselijke verordening Rotterdam 2012 de regels omtrent openbare inrichtingen zijn gewijzigd en dit noodzaakt tot wijziging van het Besluit openbare inrichtingen 2017;</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penbare Inrichtingen 2017</text:span> wordt als volgt gewijzigd:</text:p>
            <text:p text:style-name="al"/>
            <text:p text:style-name="al">A</text:p>
            <text:p text:style-name="al">In artikel 4, tweede lid, wordt ‘vijftien’ vervangen door ‘twintig’</text:p>
            <text:p text:style-name="al"/>
            <text:p text:style-name="al">B</text:p>
            <text:p text:style-name="al">In artikel 5, tweede lid, wordt ‘tien’ vervangen door ‘twaalf’.</text:p>
            <text:p text:style-name="al"/>
            <text:p text:style-name="al">C</text:p>
            <text:p text:style-name="al">In artikel 6, eerste lid, wordt ‘02.30 uur’ vervangen door ‘03.30 uur’.</text:p>
          </text:section>
          <text:section text:name="artikel_id1-3-2-2-2" text:style-name="artikel">
            <text:p text:style-name="artikel_kop_titel"><text:span text:style-name="artikel_kop_label">Artikel</text:span> <text:span text:style-name="artikel_kop_nr">II</text:span> </text:p>
            <text:p text:style-name="al">Dit besluit treedt in werking het tijdstip waarop de Vierentwintigste wijziging van de Algemene plaatselijke verordening Rotterdam 2012 in werking treedt. </text:p>
          </text:section>
        </text:section>
        <text:section text:name="regeling-sluiting_id1-3-2-3" text:style-name="regeling-sluiting">
          <text:section text:name="ondertekening_id1-3-2-3-1">
            <text:p><text:span text:style-name="functie">Aldus vastgesteld op 7 februari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openingstijden voor de avondhoreca (binnen) worden door het Uitvoeringsplan Horeca op vrijdagnacht en zaterdagnacht met een uurtje verruimd naar 03.00 uur. Met de verruiming van de openingstijden verschuift ook het afkoelhalfuurtje naar 03.30 uur. Daarnaast worden met deze wijziging de aantallen voor verlaatjes verhoogd naar twintig en wordt het mogelijk om het wettelijk maximum van twaalf geluidjes aan t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21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PV, hoofdstuk 2]|[https://zoek.officielebekendmakingen.nl/gmb-2016-185974.html</meta:user-defined>
    <meta:user-defined meta:name="DC.source">APV, art. 2:10]|[https://zoek.officielebekendmakingen.nl/gmb-2016-185974.html</meta:user-defined>
    <meta:user-defined meta:name="OVERHEIDop.referentienummer">2023-14</meta:user-defined>
    <meta:user-defined meta:name="DCTERMS.alternative">Besluit openbare inrichtingen 2017</meta:user-defined>
    <dc:language>nl</dc:language>
    <meta:user-defined meta:name="OVERHEIDop.locatietype/OVERHEIDop.gebiedsmarkering">Gemeente</meta:user-defined>
    <meta:user-defined meta:name="DC.title">Besluit openbare inrichtingen 2017</meta:user-defined>
    <meta:user-defined meta:name="DCTERMS.W3CDTF/DCTERMS.available">2023-02-09</meta:user-defined>
    <meta:user-defined meta:name="DCTERMS.W3CDTF/OVERHEIDop.jaargang">2023</meta:user-defined>
    <meta:user-defined meta:name="OVERHEIDop.publicationIssue">62216</meta:user-defined>
    <meta:user-defined meta:name="OVERHEIDop.betreftRegeling">CVDR436924_2</meta:user-defined>
    <meta:user-defined meta:name="xs:date/OVERHEIDop.startdatum">2023-02-10</meta:user-defined>
    <meta:user-defined meta:name="OVERHEIDop.GmbID/DC.identifier">gmb-2023-62216</meta:user-defined>
    <meta:user-defined meta:name="OVERHEIDop.versieInformatie"/>
  </office:meta>
</office:document-meta>
</file>