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Eerste Koppelveenweg 2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6 februari 2023, <text:span text:style-name="nadrukvet">Eerste Koppelveenweg 29</text:span>, het starten van een kapsalon aan huis (3706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21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1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7-2023</meta:user-defined>
    <dc:language>nl</dc:language>
    <meta:user-defined meta:name="OVERHEIDop.locatietype/OVERHEIDop.gebiedsmarkering">Adres</meta:user-defined>
    <meta:user-defined meta:name="DC.title">Aanvraag vergunning voor het starten van een kapsalon aan huis aan Eerste Koppelveenweg 29 te Emmer-Compascuu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213</meta:user-defined>
    <meta:user-defined meta:name="OVERHEIDop.GmbID/DC.identifier">gmb-2023-62213</meta:user-defined>
    <meta:user-defined meta:name="OVERHEIDop.versieInformatie"/>
  </office:meta>
</office:document-meta>
</file>