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, doorkomst wielertoertocht 1 K Ride, Velp-Rheden (Posbank)-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580 Velomanagement.</text:p>
            <text:p text:style-name="common-al">Activiteit: Doorkomst wielertoertocht 1 K Ride.</text:p>
            <text:p text:style-name="common-al">Datum: 27 augustus 2023 passage tussen 10.00 uur – 13.00 uur.</text:p>
            <text:p text:style-name="common-al">Plaats: Velp-Rheden (Posbank)-De Ste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220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Velomanagement, doorkomst wielertoertocht 1 K Ride, Velp-Rheden (Posbank)-De Stee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208</meta:user-defined>
    <meta:user-defined meta:name="OVERHEIDop.GmbID/DC.identifier">gmb-2023-62208</meta:user-defined>
    <meta:user-defined meta:name="OVERHEIDop.versieInformatie"/>
  </office:meta>
</office:document-meta>
</file>