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en het plaatsen van een damwand aan Bulkstraat 51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en het plaatsen van een damwand (Bouwen), Bulkstraat 51, 4158 EA, in Deil (06-02-2023) (bezwaar mogelijk), ODR22164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0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24</meta:user-defined>
    <dc:language>nl</dc:language>
    <meta:user-defined meta:name="OVERHEIDop.locatietype/OVERHEIDop.gebiedsmarkering">Adres</meta:user-defined>
    <meta:user-defined meta:name="DC.title">Toestemming voor het verbouwen van een woning en het plaatsen van een damwand aan Bulkstraat 51 te Dei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07</meta:user-defined>
    <meta:user-defined meta:name="OVERHEIDop.GmbID/DC.identifier">gmb-2023-62207</meta:user-defined>
    <meta:user-defined meta:name="OVERHEIDop.versieInformatie"/>
  </office:meta>
</office:document-meta>
</file>