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Julianastraat 2, 2a, 4, 4a, 6, 6a, 8, 8a, 10, 10a, 12, 12a  te Nieuw- Vossemeer</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het college van burgemeester en wethouders van de gemeente Steenbergen een aanvraag ontvangen voor een omgevingsvergunning. Dit betreft de activiteit ‘bouwen’ voor het bouwen van 12 starterswoningen op de percelen Julianastraat 2, 2a, 4, 4a, 6, 6a, 8, 8a, 10, 10a, 12, 12a te Nieuw- Vossemeer. Deze omgevingsvergunning is geregistreerd onder het nummer ZK23000576.</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220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0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0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0576</meta:user-defined>
    <dc:language>nl</dc:language>
    <meta:user-defined meta:name="OVERHEIDop.locatietype/OVERHEIDop.gebiedsmarkering">Punt</meta:user-defined>
    <meta:user-defined meta:name="DC.title">Aanvraag omgevingsvergunning reguliere procedure activiteit ‘bouwen’ Julianastraat 2, 2a, 4, 4a, 6, 6a, 8, 8a, 10, 10a, 12, 12a  te Nieuw- Vossemeer</meta:user-defined>
    <meta:user-defined meta:name="DCTERMS.W3CDTF/DCTERMS.available">2023-02-14</meta:user-defined>
    <meta:user-defined meta:name="DCTERMS.W3CDTF/OVERHEIDop.jaargang">2023</meta:user-defined>
    <meta:user-defined meta:name="OVERHEIDop.publicationIssue">62206</meta:user-defined>
    <meta:user-defined meta:name="OVERHEIDop.GmbID/DC.identifier">gmb-2023-62206</meta:user-defined>
    <meta:user-defined meta:name="OVERHEIDop.versieInformatie"/>
  </office:meta>
</office:document-meta>
</file>