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kavelen van een locatie aan Zwaaikom 3 en 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 februari 2023, <text:span text:style-name="nadrukvet">Zwaaikom 3 en 5</text:span>, het verkavelen van een locatie (33228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62202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20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20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3228-202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kavelen van een locatie aan Zwaaikom 3 en 5 te Emm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2202</meta:user-defined>
    <meta:user-defined meta:name="OVERHEIDop.GmbID/DC.identifier">gmb-2023-62202</meta:user-defined>
    <meta:user-defined meta:name="OVERHEIDop.versieInformatie"/>
  </office:meta>
</office:document-meta>
</file>