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, doorkomst wielertoertocht Gran Fondo Veluwe, Velp-Rheden (Posbank)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579 Velomanagement .</text:p>
            <text:p text:style-name="common-al">Activiteit: Doorkomst wielertoertocht Gran Fondo Veluwe.</text:p>
            <text:p text:style-name="common-al">Datum: 16 juli 2023 passage tussen 12.00 uur – 15.00 uur.</text:p>
            <text:p text:style-name="common-al">Plaats: Velp-Rheden (Posbank) en Laag-Soeren.</text:p>
            <text:p text:style-name="common-al">Website:  www.nltourride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22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elomanagement, doorkomst wielertoertocht Gran Fondo Veluwe, Velp-Rheden (Posbank) en Laag-Soe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200</meta:user-defined>
    <meta:user-defined meta:name="OVERHEIDop.GmbID/DC.identifier">gmb-2023-62200</meta:user-defined>
    <meta:user-defined meta:name="OVERHEIDop.versieInformatie"/>
  </office:meta>
</office:document-meta>
</file>