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 (plein), het organiseren van een tussenstop voor oldtimerbrommer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febr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</text:p>
            <text:p text:style-name="last-al">het organiseren van een tussenstop voor oldtimerbrommers (Z2023-00383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19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Borger, Hoofdstraat (plein), het organiseren van een tussenstop voor oldtimerbrommers, (aanvraag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97</meta:user-defined>
    <meta:user-defined meta:name="OVERHEIDop.GmbID/DC.identifier">gmb-2023-62197</meta:user-defined>
    <meta:user-defined meta:name="OVERHEIDop.versieInformatie"/>
  </office:meta>
</office:document-meta>
</file>