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lomanagement, doorkomst wielertoertocht Gran Fondo Rosa, Velp, Rheden, De Steeg-Posb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0576 Velomanagement .</text:p>
            <text:p text:style-name="common-al">Activiteit: Doorkomst wielertoertocht Gran Fondo Rosa.</text:p>
            <text:p text:style-name="common-al">Datum: 21 mei 2023 passage tussen 12.00 uur – 16.00 uur.</text:p>
            <text:p text:style-name="common-al">Plaats: Velp-Rheden-De Steeg-Posbank.</text:p>
            <text:p text:style-name="common-al">Website: www.nltourrides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219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9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9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Velomanagement, doorkomst wielertoertocht Gran Fondo Rosa, Velp, Rheden, De Steeg-Posban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193</meta:user-defined>
    <meta:user-defined meta:name="OVERHEIDop.GmbID/DC.identifier">gmb-2023-62193</meta:user-defined>
    <meta:user-defined meta:name="OVERHEIDop.versieInformatie"/>
  </office:meta>
</office:document-meta>
</file>