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woning aan Koningin Julianastraat 7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een woning (Bouwen, Strijd Gebr. gronden/bouww. met RO), Koningin Julianastraat 75, 4153 BX, in Beesd (02-02-2023) (bezwaar mogelijk), ODR22136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684</meta:user-defined>
    <dc:language>nl</dc:language>
    <meta:user-defined meta:name="OVERHEIDop.locatietype/OVERHEIDop.gebiedsmarkering">Adres</meta:user-defined>
    <meta:user-defined meta:name="DC.title">Toestemming voor de uitbreiding van een woning aan Koningin Julianastraat 75 te Bees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91</meta:user-defined>
    <meta:user-defined meta:name="OVERHEIDop.GmbID/DC.identifier">gmb-2023-62191</meta:user-defined>
    <meta:user-defined meta:name="OVERHEIDop.versieInformatie"/>
  </office:meta>
</office:document-meta>
</file>