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lshorstpad 3, 8304 EZ Emmeloord: het plaatsen van een dakkapel op de zijgevel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3 is een aanvraag om Omgevingsvergunning binnen gekomen voor deze locatie. De aanvraag is geregistreerd onder zaaknummer Z2023-0000012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219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9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9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ulshorstpad 3, 8304 EZ Emmeloord: het plaatsen van een dakkapel op de zijgevel van de woning  NOP-WABO-AANVRBS</meta:user-defined>
    <dc:language>nl</dc:language>
    <meta:user-defined meta:name="OVERHEIDop.locatietype/OVERHEIDop.gebiedsmarkering">Punt</meta:user-defined>
    <meta:user-defined meta:name="DC.title">Hulshorstpad 3, 8304 EZ Emmeloord: het plaatsen van een dakkapel op de zijgevel van de woning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190</meta:user-defined>
    <meta:user-defined meta:name="OVERHEIDop.GmbID/DC.identifier">gmb-2023-62190</meta:user-defined>
    <meta:user-defined meta:name="OVERHEIDop.versieInformatie"/>
  </office:meta>
</office:document-meta>
</file>