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VLIELAND 2023</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het college van burgemeester en wethouders van 29 november 2022</text:p>
            <text:p text:style-name="al">gelet op: de artikelen 220 tot en met 220h van de Gemeentewet</text:p>
            <text:p text:style-name="al">besluit vast te stellen de volgende:</text:p>
            <text:p text:style-name="al">
            <text:span text:style-name="nadrukvet">VERORDENING ONROERENDEZAAKBELASTINGEN </text:span>
            <text:span text:style-name="nadrukvet">VLIELAND 2023</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baar feit en belastingplicht</text:span>
          </text:p>
            <text:p text:style-name="al"/>
            <text:list text:style-name="id1-3-2-2-1-4">
              <text:list-item text:style-override="id1-3-2-2-1-4-1">
                <text:number>1.</text:number>
                <text:p text:style-name="al">Onder de naam "onroerende-zaakbelastingen" worden voor binnen de gemeente gelegen onroerende zaken twee directe belastingen geheven:</text:p>
                <text:list text:style-name="id1-3-2-2-1-4-1-3">
                  <text:list-item text:style-override="id1-3-2-2-1-4-1-3-1">
                    <text:number>1.</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1-3-2">
                    <text:number>2.</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4-2">
                <text:number>2.</text:number>
                <text:p text:style-name="al">Bij de gebruikersbelasting wordt:</text:p>
                <text:list text:style-name="id1-3-2-2-1-4-2-3">
                  <text:list-item text:style-override="id1-3-2-2-1-4-2-3-1">
                    <text:number>1.</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4-2-3-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2 Belastingobject</text:span>
          </text:p>
            <text:list text:style-name="id1-3-2-2-1-6">
              <text:list-item text:style-override="id1-3-2-2-1-6-1">
                <text:number>1.</text:number>
                <text:p text:style-name="al">Als onroerende zaak wordt aangemerkt de onroerende zaak, bedoeld in hoofdstuk III van de Wet waardering onroerende zaken.</text:p>
              </text:list-item>
              <text:list-item text:style-override="id1-3-2-2-1-6-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2-1-8">
              <text:list-item text:style-override="id1-3-2-2-1-8-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8-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list text:style-name="id1-3-2-2-1-10">
              <text:list-item text:style-override="id1-3-2-2-1-10-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10-1-3">
                  <text:list-item text:style-override="id1-3-2-2-1-10-1-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0-1-3-2">
                    <text:number>2.</text:number>
                    <text:p text:style-name="al">glasopstanden, die bedrijfsmatig worden aangewend voor de kweek of teelt van gewassen, voorzover de ondergrond daarvan bestaat uit de in onderdeel a bedoelde grond</text:p>
                  </text:list-item>
                  <text:list-item text:style-override="id1-3-2-2-1-10-1-3-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0-1-3-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0-1-3-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0-1-3-6">
                    <text:number>6.</text:number>
                    <text:p text:style-name="al">openbare land- en waterwegen en banen voor openbaar vervoer per rail, een en ander met inbegrip van kunstwerken</text:p>
                  </text:list-item>
                  <text:list-item text:style-override="id1-3-2-2-1-10-1-3-7">
                    <text:number>7.</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0-1-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0-1-3-9">
                    <text:number>9.</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1-10-1-3-10">
                    <text:number>10.</text:number>
                    <text:p text:style-name="al">onroerende zaken voor zover die bestemd zijn te worden gebruikt voor de publieke dienst van de gemeente</text:p>
                  </text:list-item>
                  <text:list-item text:style-override="id1-3-2-2-1-10-1-3-11">
                    <text:number>11</text:number>
                    <text:p text:style-name="al">onroerende zaken voor zover die (merendeels) bestemd zijn te worden gebruikt voor het geven van primair- en voortgezet onderwijs c.a.</text:p>
                  </text:list-item>
                  <text:list-item text:style-override="id1-3-2-2-1-10-1-3-12">
                    <text:number>12</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10-1-3-13">
                    <text:number>13</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0-1-3-14">
                    <text:number>14</text:number>
                    <text:p text:style-name="al">begraafplaatsen, urnentuinen en crematoria, met uitzondering van delen van zodanige onroerende zaken die dienen als woning</text:p>
                  </text:list-item>
                  <text:list-item text:style-override="id1-3-2-2-1-10-1-3-15">
                    <text:number>15</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1-10-1-3-16">
                    <text:number>16</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p text:style-name="al">
            <text:span text:style-name="nadrukvet">Artikel 5 Belastingtarieven</text:span>
          </text:p>
            <text:list text:style-name="id1-3-2-2-1-12">
              <text:list-item text:style-override="id1-3-2-2-1-12-1">
                <text:number>1.</text:number>
                <text:p text:style-name="al">Het tarief van de belasting bedraagt een percentage van de heffingsmaatstaf. Het percentage bedraagt voor:</text:p>
                <text:list text:style-name="id1-3-2-2-1-12-1-3">
                  <text:list-item text:style-override="id1-3-2-2-1-12-1-3-1">
                    <text:number>1.</text:number>
                    <text:p text:style-name="al">de gebruikersbelasting  <text:span text:style-name="nadrukvet">0,19954%;</text:span></text:p>
                  </text:list-item>
                  <text:list-item text:style-override="id1-3-2-2-1-12-1-3-2">
                    <text:number>2.</text:number>
                    <text:p text:style-name="al">de eigenarenbelasting</text:p>
                    <text:list text:style-name="id1-3-2-2-1-12-1-3-2-3">
                      <text:list-item text:style-override="id1-3-2-2-1-12-1-3-2-3-1">
                        <text:number>1.</text:number>
                        <text:p text:style-name="al">voor onroerende zaken die in hoofdzaak tot woning dienen  <text:span text:style-name="nadrukvet">0,06667 </text:span>%<text:span text:style-name="nadrukvet">;</text:span></text:p>
                      </text:list-item>
                      <text:list-item text:style-override="id1-3-2-2-1-12-1-3-2-3-2">
                        <text:number>2.</text:number>
                        <text:p text:style-name="al">voor onroerende zaken die niet in hoofdzaak tot woning dienen <text:span text:style-name="nadrukvet">  0,20749 </text:span>%<text:span text:style-name="nadrukvet">.</text:span></text:p>
                      </text:list-item>
                      <text:list-item text:style-override="id1-3-2-2-1-12-1-3-2-3-3">
                        <text:number>3.</text:number>
                        <text:p text:style-name="al">De keuze tussen de tarieven bedoelt in het eerste lid, onderdeel b., is voor een bouwkavel afhankelijk van de bestemming volgens het bestemmingsplan. </text:p>
                      </text:list-item>
                    </text:list>
                  </text:list-item>
                </text:list>
              </text:list-item>
            </text:list>
            <text:p text:style-name="al">
            <text:span text:style-name="nadrukvet">Artikel 6 Belastingjaar</text:span>
          </text:p>
            <text:p text:style-name="al">Het belastingjaar is gelijk aan het kalenderjaar. </text:p>
            <text:p text:style-name="al">
            <text:span text:style-name="nadrukvet">Artikel 7 Wijze van heffing</text:span>
          </text:p>
            <text:p text:style-name="al">De belastingen worden bij wege van aanslag geheven. </text:p>
            <text:p text:style-name="al">
            <text:span text:style-name="nadrukvet">Artikel 8 Ontstaan van de belastingschuld</text:span>
          </text:p>
            <text:p text:style-name="al">De belastingen zijn verschuldigd bij aanvang van het belastingjaar. </text:p>
            <text:p text:style-name="al">
            <text:span text:style-name="nadrukvet">Artikel 9 Termijnen van betaling</text:span>
          </text:p>
            <text:list text:style-name="id1-3-2-2-1-20">
              <text:list-item text:style-override="id1-3-2-2-1-20-1">
                <text:number>1.</text:number>
                <text:p text:style-name="al">In afwijking van artikel 9, eerste lid, van de Invorderingswet 1990 moeten de aanslagen worden betaald binnen dertig dagen na dagtekening van de aanslag.</text:p>
              </text:list-item>
              <text:list-item text:style-override="id1-3-2-2-1-20-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20-3">
                <text:number>3.</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 onroerende-zaakbelastingen kan kwijtschelding worden verleend voor het eigenarendeel woningen. Binnen de kaders van de wet wordt de meest ruimhartige vorm voor de beoordeling van het kwijtscheldingsverzoek gehanteerd.</text:p>
            <text:p text:style-name="al">
            <text:span text:style-name="nadrukvet">Artikel 11 Citeertitel</text:span>
          </text:p>
            <text:p text:style-name="al">Deze verordening kan worden aangehaald als "Verordening onroerende-zaakbelastingen Vlieland 2023".</text:p>
            <text:p text:style-name="al">
            <text:span text:style-name="nadrukvet">Artikel 12 Inwerkingtreding en overgangsrecht</text:span>
          </text:p>
            <text:list text:style-name="id1-3-2-2-1-26">
              <text:list-item text:style-override="id1-3-2-2-1-26-1">
                <text:number>1.</text:number>
                <text:p text:style-name="al">De "Verordening Onroerende zaakbelasting Vlieland 2022” van 20 december 2021 wordt ingetrokken met ingang van de in het derde lid genoemde datum van ingang van de heffing, met dien verstande dat zij van toepassing blijft op de belastbare feiten tot de inwerkingtreding van deze verordening.</text:p>
              </text:list-item>
              <text:list-item text:style-override="id1-3-2-2-1-26-2">
                <text:number>2.</text:number>
                <text:p text:style-name="al">Deze verordening treedt in werking met ingang van de eerste dag na die van de bekendmaking.</text:p>
              </text:list-item>
              <text:list-item text:style-override="id1-3-2-2-1-26-3">
                <text:number>3.</text:number>
                <text:p text:style-name="al">De datum van ingang van de heffing is 1 januari 2023.</text:p>
              </text:list-item>
            </text:list>
            <text:p text:style-name="al">Aldus vastgesteld door de raad van</text:p>
            <text:p text:style-name="al">de gemeente Vlieland in zijn openbare</text:p>
            <text:p text:style-name="al">vergadering van 19 december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emeemteraad van de gemeente Vlieland</text:span></text:p>
            <text:p><text:span text:style-name="deze">Namens deze,</text:span></text:p>
            <text:p><text:span text:style-name="ondertekening_naam">
            <text:span text:style-name="voornaam">de griffier. M. Brinksma-Brandenburg</text:span>
            <text:span text:style-name="achternaam"/>
          </text:span></text:p>
            <text:p>de voorzitter, M. Schr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0 van de Gemeentewet]|[1.0:c:BWBR0005416&amp;artikel=220&amp;g=2023-01-01</meta:user-defined>
    <meta:user-defined meta:name="DCTERMS.abstract">VERORDENING ONROERENDEZAAKBELASTINGEN VLIELAND 2023</meta:user-defined>
    <dc:language>nl</dc:language>
    <meta:user-defined meta:name="OVERHEIDop.locatietype/OVERHEIDop.gebiedsmarkering">Gemeente</meta:user-defined>
    <meta:user-defined meta:name="DC.title">VERORDENING ONROERENDEZAAKBELASTINGEN VLIELAND 2023</meta:user-defined>
    <meta:user-defined meta:name="DCTERMS.W3CDTF/DCTERMS.available">2023-01-05</meta:user-defined>
    <meta:user-defined meta:name="DCTERMS.W3CDTF/OVERHEIDop.jaargang">2023</meta:user-defined>
    <meta:user-defined meta:name="OVERHEIDop.publicationIssue">6219</meta:user-defined>
    <meta:user-defined meta:name="OVERHEIDop.betreftRegeling">CVDR690712_1</meta:user-defined>
    <meta:user-defined meta:name="xs:date/OVERHEIDop.startdatum">2023-01-01</meta:user-defined>
    <meta:user-defined meta:name="OVERHEIDop.GmbID/DC.identifier">gmb-2023-6219</meta:user-defined>
    <meta:user-defined meta:name="OVERHEIDop.versieInformatie"/>
  </office:meta>
</office:document-meta>
</file>