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heidewerkdag, Nationaal Park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163 Gemeente Rheden.</text:p>
            <text:p text:style-name="common-al">Activiteit: Heidewerkdag.</text:p>
            <text:p text:style-name="common-al">Datum: Zaterdag 25 februari 2023 van 09.00 uur – 13.00 uur.</text:p>
            <text:p text:style-name="common-al">Plaats: Nationaal park Veluwezoom.</text:p>
            <text:p text:style-name="common-al">Website:  www.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1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emeente Rheden, heidewerkdag, Nationaal Park Veluwezoo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186</meta:user-defined>
    <meta:user-defined meta:name="OVERHEIDop.GmbID/DC.identifier">gmb-2023-62186</meta:user-defined>
    <meta:user-defined meta:name="OVERHEIDop.versieInformatie"/>
  </office:meta>
</office:document-meta>
</file>