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dakkapel aan de voorzijde van de woning op de locatie Abraham Colijnhof 13, 3417 EP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08 februari 2023 een omgevingsvergunning:</text:p>
            <text:p text:style-name="common-al">- Bouwen;</text:p>
            <text:p text:style-name="common-al">-Handelen in strijd met regels ruimtelijke ordening;</text:p>
            <text:p text:style-name="common-al">verleend voor de locatie Abraham Colijnhof 13, 3417 EP Montfoort met OLO nummer 7443131 en zaaknummer 100750. De omgevingsvergunning is op 08 februar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00750.</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00750.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6218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8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8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plaatsen van dakkapel aan de voorzijde van de woning op de locatie Abraham Colijnhof 13, 3417 EP Montfoort</meta:user-defined>
    <meta:user-defined meta:name="DCTERMS.W3CDTF/DCTERMS.available">2023-02-13</meta:user-defined>
    <meta:user-defined meta:name="DCTERMS.W3CDTF/OVERHEIDop.jaargang">2023</meta:user-defined>
    <meta:user-defined meta:name="OVERHEIDop.publicationIssue">62184</meta:user-defined>
    <meta:user-defined meta:name="OVERHEIDop.GmbID/DC.identifier">gmb-2023-62184</meta:user-defined>
    <meta:user-defined meta:name="OVERHEIDop.versieInformatie"/>
  </office:meta>
</office:document-meta>
</file>