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ven Oosterdiep 92, Veendam, bouw en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Transformatie schoolgebouw naar woon- werkunits</text:p>
            <text:p text:style-name="common-al">Locatie: Boven Oosterdiep 92, Perceel I 2546 (oude nijverheidsschool).</text:p>
            <text:p text:style-name="common-al">Datum verlenging: 7 februari 2023</text:p>
            <text:p text:style-name="common-al">Datum verzending: 7 februari 2023 (Kenmerk: 2022-0687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18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68767</meta:user-defined>
    <meta:user-defined meta:name="DCTERMS.abstract">Verlengen termijn aanvraag omgevingsvergunning, Boven Oosterdiep 92, Veendam, bouw en handelen in strijd met de ruimtelijke ordening - Transformatie schoolgebouw naar woon- werkunit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termijn aanvraag omgevingsvergunning, Boven Oosterdiep 92, Veendam, bouw en handelen in strijd met de ruimtelijke orde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83</meta:user-defined>
    <meta:user-defined meta:name="OVERHEIDop.GmbID/DC.identifier">gmb-2023-62183</meta:user-defined>
    <meta:user-defined meta:name="OVERHEIDop.versieInformatie"/>
  </office:meta>
</office:document-meta>
</file>