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aan Leuvense Kweldijk 5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oegangspoort (Bouwen), Leuvense Kweldijk 5, 4214 KV, in Vuren (03-02-2023) (geen bezwaar mogelijk), ODR23016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217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7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7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676</meta:user-defined>
    <dc:language>nl</dc:language>
    <meta:user-defined meta:name="OVERHEIDop.locatietype/OVERHEIDop.gebiedsmarkering">Adres</meta:user-defined>
    <meta:user-defined meta:name="DC.title">Aanvraag vergunning voor het plaatsen van een toegangspoort aan Leuvense Kweldijk 5 te Vur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179</meta:user-defined>
    <meta:user-defined meta:name="OVERHEIDop.GmbID/DC.identifier">gmb-2023-62179</meta:user-defined>
    <meta:user-defined meta:name="OVERHEIDop.versieInformatie"/>
  </office:meta>
</office:document-meta>
</file>