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akoestische maatregelen aan een pand aan Dalipassage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februari 2023, <text:span text:style-name="nadrukvet">Dalipassage 10</text:span>, het realiseren van akoestische maatregelen aan een pand (34774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217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7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7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74-2023</meta:user-defined>
    <dc:language>nl</dc:language>
    <meta:user-defined meta:name="OVERHEIDop.locatietype/OVERHEIDop.gebiedsmarkering">Adres</meta:user-defined>
    <meta:user-defined meta:name="DC.title">Aanvraag vergunning voor het realiseren van akoestische maatregelen aan een pand aan Dalipassage 10 te Emm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175</meta:user-defined>
    <meta:user-defined meta:name="OVERHEIDop.GmbID/DC.identifier">gmb-2023-62175</meta:user-defined>
    <meta:user-defined meta:name="OVERHEIDop.versieInformatie"/>
  </office:meta>
</office:document-meta>
</file>