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gebruik van het pand , Mathenessestraat 53 4834E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3-000133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Mathenessestraat 53 4834EA Breda</text:p>
            <text:p text:style-name="common-al">
            <text:span text:style-name="nadrukvet">Projectomschrijving:</text:span> het gebruik van het pand 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17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7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7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133</meta:user-defined>
    <meta:user-defined meta:name="DCTERMS.abstract">het gebruik v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gebruik van het pand , Mathenessestraat 53 4834EA Breda</meta:user-defined>
    <meta:user-defined meta:name="DCTERMS.W3CDTF/DCTERMS.available">2023-02-13</meta:user-defined>
    <meta:user-defined meta:name="DCTERMS.W3CDTF/OVERHEIDop.jaargang">2023</meta:user-defined>
    <meta:user-defined meta:name="OVERHEIDop.externeBijlage">D_Genetics_Powerforms_DocLink_GEDEELD_202302_75...|exb-2023-6945</meta:user-defined>
    <meta:user-defined meta:name="OVERHEIDop.externeBijlage">D_Genetics_Powerforms_DocLink_GEDEELD_202302_75...|exb-2023-6946</meta:user-defined>
    <meta:user-defined meta:name="OVERHEIDop.externeBijlage">D_Genetics_Powerforms_DocLink_GEDEELD_202302_Pl...|exb-2023-6947</meta:user-defined>
    <meta:user-defined meta:name="OVERHEIDop.externeBijlage">GEDEELD_202302_GFO_ZAKEN_294901_257 Verlening v...|exb-2023-6948</meta:user-defined>
    <meta:user-defined meta:name="OVERHEIDop.publicationIssue">62174</meta:user-defined>
    <meta:user-defined meta:name="OVERHEIDop.GmbID/DC.identifier">gmb-2023-62174</meta:user-defined>
    <meta:user-defined meta:name="OVERHEIDop.versieInformatie"/>
  </office:meta>
</office:document-meta>
</file>