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ollecte sinterklaas comité Hoogeloon van 23 tot 29 oktober 2023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2-2023 een vergunning APV-Bijzondere wet verleend. De gemeente geeft hiermee toestemming voor collecte sinterklaas comité in Hoogeloon. Het kenmerk van de gemeente voor deze zaak is 172826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16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623</meta:user-defined>
    <meta:user-defined meta:name="DCTERMS.abstract">Collecte sinterklaascomite Hoogeloon van 23 tot 29 oktober 2023</meta:user-defined>
    <dc:language>nl</dc:language>
    <meta:user-defined meta:name="OVERHEIDop.locatietype/OVERHEIDop.gebiedsmarkering">Punt</meta:user-defined>
    <meta:user-defined meta:name="DC.title">Vergunning voor collecte sinterklaas comité Hoogeloon van 23 tot 29 oktober 2023 in Hoogeloon</meta:user-defined>
    <meta:user-defined meta:name="DCTERMS.W3CDTF/DCTERMS.available">2023-02-13</meta:user-defined>
    <meta:user-defined meta:name="DCTERMS.W3CDTF/OVERHEIDop.jaargang">2023</meta:user-defined>
    <meta:user-defined meta:name="OVERHEIDop.publicationIssue">62169</meta:user-defined>
    <meta:user-defined meta:name="OVERHEIDop.GmbID/DC.identifier">gmb-2023-62169</meta:user-defined>
    <meta:user-defined meta:name="OVERHEIDop.versieInformatie"/>
  </office:meta>
</office:document-meta>
</file>