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Biltho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het</text:span>
            <text:span text:style-name="nadrukvet"> organiseren van een tuinmarkt op 13 april 2023 van 08.00 uur tot 20.00 uur. </text:span>
            <text:span text:style-name="nadrukvet"/>
            <text:span text:style-name="nadrukvet"/>
          </text:p>
            <text:p text:style-name="common-al">
            <text:span text:style-name="nadrukvet">Locatie:</text:span>
            <text:span text:style-name="nadrukvet">voor</text:span>
            <text:span text:style-name="nadrukvet"> het filiaal van de Lidl aan de </text:span>
            <text:span text:style-name="nadrukvet">Kwinkelier</text:span>
            <text:span text:style-name="nadrukvet"> 38 te Bilthoven. </text:span>
          </text:p>
            <text:p text:style-name="common-al">
            <text:span text:style-name="nadrukvet">Datum besluit</text:span>
            <text:span text:style-name="nadrukvet">:</text:span>
            <text:span text:style-name="nadrukvet">9 februari 2023</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4 maart 2023)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216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6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6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het evenement              in Bilthoven.</meta:user-defined>
    <meta:user-defined meta:name="DCTERMS.W3CDTF/DCTERMS.available">2023-02-13</meta:user-defined>
    <meta:user-defined meta:name="DCTERMS.W3CDTF/OVERHEIDop.jaargang">2023</meta:user-defined>
    <meta:user-defined meta:name="OVERHEIDop.publicationIssue">62166</meta:user-defined>
    <meta:user-defined meta:name="OVERHEIDop.GmbID/DC.identifier">gmb-2023-62166</meta:user-defined>
    <meta:user-defined meta:name="OVERHEIDop.versieInformatie"/>
  </office:meta>
</office:document-meta>
</file>