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loon- en transportbedrijf Firma Veltink voor de uitbreiding van inname en opslag van afvalstoffen, Puntweg 3 in Bruchterveld (zaaknummer: Z2021-00014324)</text:span>
          </text:p>
            <text:p text:style-name="common-al">Burgemeester en wethouders van Hardenberg hebben het voornemen een omgevingsvergunning te verlenen aan loon- en transportbedrijf Firma Veltink voor het uitbreiden van de inname en opslag van afvalstoffen op het perceel Puntweg 3 in Bruchterveld.</text:p>
            <text:p text:style-name="common-al">De aanvraag, het ontwerpbesluit en de bijbehorende stukken liggen tot zes weken na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1-00014324.</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Hardenberg.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21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meta:user-defined>
    <meta:user-defined meta:name="DCTERMS.W3CDTF/DCTERMS.available">2023-02-22</meta:user-defined>
    <meta:user-defined meta:name="DCTERMS.W3CDTF/OVERHEIDop.jaargang">2023</meta:user-defined>
    <meta:user-defined meta:name="OVERHEIDop.externeBijlage">Ontwerpbesluit|exb-2023-6944</meta:user-defined>
    <meta:user-defined meta:name="OVERHEIDop.publicationIssue">62163</meta:user-defined>
    <meta:user-defined meta:name="OVERHEIDop.GmbID/DC.identifier">gmb-2023-62163</meta:user-defined>
    <meta:user-defined meta:name="OVERHEIDop.versieInformatie"/>
  </office:meta>
</office:document-meta>
</file>