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ren maken bekend dat zij een melding hebben ontvangen voor:</text:p>
            <text:p text:style-name="common-al"/>
            <text:p text:style-name="common-al">Omschrijving : Het breken van 4.000 ton gemengd puin</text:p>
            <text:p text:style-name="common-al">Aanvrager : Van de Kraats en Bouw B.V.</text:p>
            <text:p text:style-name="common-al">Locatie : Amersfoortsestraatweg 111 in Laren</text:p>
            <text:p text:style-name="common-al"/>
            <text:p text:style-name="common-al">
            <text:span text:style-name="nadrukvet">Uitvoering</text:span>
          </text:p>
            <text:p text:style-name="common-al">De werkzaamheden vinden plaats in de periode van 15 februari 2023 tot en met </text:p>
            <text:p text:style-name="common-al">14 mei 2023, gedurende maximaal 4 werkdagen, van 07:00 uur tot 19:00 uur aan de Amersfoortsestraatweg 111 in Lar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BEL combinatie, Zuidersingel 5 in Eemnes.. Hiervoor kunt u een afspraak maken via e-mail: info@laren.nl, via de website www.belcombinatie.nl of via telefoonnummer: 14035.</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11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216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obiel breken bouw- en sloopafval Ingediende melding</meta:user-defined>
    <meta:user-defined meta:name="DCTERMS.W3CDTF/DCTERMS.available">2023-02-13</meta:user-defined>
    <meta:user-defined meta:name="DCTERMS.W3CDTF/OVERHEIDop.jaargang">2023</meta:user-defined>
    <meta:user-defined meta:name="OVERHEIDop.publicationIssue">62161</meta:user-defined>
    <meta:user-defined meta:name="OVERHEIDop.GmbID/DC.identifier">gmb-2023-62161</meta:user-defined>
    <meta:user-defined meta:name="OVERHEIDop.versieInformatie"/>
  </office:meta>
</office:document-meta>
</file>