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24, 8401BK Gorredijk</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de locatie Hegedyk 24, 8401BK Gorredijk. De aanvraag is geregistreerd onder zaaknummer Z2023-00000438. De aanvraag betreft:</text:p>
            <text:p text:style-name="common-al">plaats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215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gedyk 24, 8401BK Gorredijk</meta:user-defined>
    <meta:user-defined meta:name="DCTERMS.W3CDTF/DCTERMS.available">2023-02-13</meta:user-defined>
    <meta:user-defined meta:name="DCTERMS.W3CDTF/OVERHEIDop.jaargang">2023</meta:user-defined>
    <meta:user-defined meta:name="OVERHEIDop.publicationIssue">62158</meta:user-defined>
    <meta:user-defined meta:name="OVERHEIDop.GmbID/DC.identifier">gmb-2023-62158</meta:user-defined>
    <meta:user-defined meta:name="OVERHEIDop.versieInformatie"/>
  </office:meta>
</office:document-meta>
</file>