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3 verleend omgevingsvergunning Concordiaplein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3 voor het plaatsen van twee nieuwe klokken in de rijksmonumentale Hippolytuskerk aan de Concordiaplein 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1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februari 2023 verleend voor het plaatsen van twee nieuwe klokken in de rijksmonumentale Hippolytuskerk aan de Concordiaplein 1 in Middelstum.</meta:user-defined>
    <dc:language>nl</dc:language>
    <meta:user-defined meta:name="OVERHEIDop.locatietype/OVERHEIDop.gebiedsmarkering">Adres</meta:user-defined>
    <meta:user-defined meta:name="DC.title">9 februari 2023 verleend omgevingsvergunning Concordiaplein 1 in Middelst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155</meta:user-defined>
    <meta:user-defined meta:name="OVERHEIDop.GmbID/DC.identifier">gmb-2023-62155</meta:user-defined>
    <meta:user-defined meta:name="OVERHEIDop.versieInformatie"/>
  </office:meta>
</office:document-meta>
</file>