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Hoek weteringstraat/ chrysant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5039</text:span>
          </text:p>
            <text:p text:style-name="common-al">Gemeente Aalsmeer heeft op 9 februari 2023 een besluit genomen op de aanvraag evenementenvergunning voor Koningsdag met springkussens, dj en zanger(es) op 27 april 2023. Periode geldigheid vergunning: 27april2023 tot en met 26april2028. De locatie is Hoek weteringstraat/ chrysantenstraat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3-005039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15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5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5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toegekend - Hoek weteringstraat/ chrysantenstraa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2152</meta:user-defined>
    <meta:user-defined meta:name="OVERHEIDop.GmbID/DC.identifier">gmb-2023-62152</meta:user-defined>
    <meta:user-defined meta:name="OVERHEIDop.versieInformatie"/>
  </office:meta>
</office:document-meta>
</file>