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nklaan 82 7261JH Ruurlo (kavel 18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498910 voor het  bouwen van een vrijstaande woning op locatie Brinklaan 82 7261JH Ruurlo (kavel 186).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2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rinklaan 82 7261JH Ruurlo (kavel 1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Brinklaan 82 7261JH Ruurlo (kavel 186)</meta:user-defined>
    <meta:user-defined meta:name="DCTERMS.W3CDTF/DCTERMS.available">2023-01-11</meta:user-defined>
    <meta:user-defined meta:name="DCTERMS.W3CDTF/OVERHEIDop.jaargang">2023</meta:user-defined>
    <meta:user-defined meta:name="OVERHEIDop.publicationIssue">6215</meta:user-defined>
    <meta:user-defined meta:name="OVERHEIDop.GmbID/DC.identifier">gmb-2023-6215</meta:user-defined>
    <meta:user-defined meta:name="OVERHEIDop.versieInformatie"/>
  </office:meta>
</office:document-meta>
</file>