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en dak bijgebouw Guido Gezellelaan 66, 3842X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een besluit genomen op de aanvraag met zaaknummer 2023-000165 voor wijzigen dak bijgebouw op locatie Guido Gezellelaan 66, 3842X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0 febr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214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4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4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uido Gezellelaan 66, 3842XN Harderwijk</meta:user-defined>
    <dc:language>nl</dc:language>
    <meta:user-defined meta:name="OVERHEIDop.locatietype/OVERHEIDop.gebiedsmarkering">Punt</meta:user-defined>
    <meta:user-defined meta:name="DC.title">Verlening omgevingsvergunning, wijzigen dak bijgebouw Guido Gezellelaan 66, 3842XN Harderwijk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144</meta:user-defined>
    <meta:user-defined meta:name="OVERHEIDop.GmbID/DC.identifier">gmb-2023-62144</meta:user-defined>
    <meta:user-defined meta:name="OVERHEIDop.versieInformatie"/>
  </office:meta>
</office:document-meta>
</file>