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aanleggen van inrichtingsobjecten (steilwand oeverzwaluw, buisleiding, mindervalide afrit en  2 amfibiepoelen) Kadastraal bekend gemeente Heteren, sectie D, nummer 686, 682, 498 en 566 (Randwijkse Waarden) 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besloten om de beslistermijn voor de aanvraag voor het aanleggen van inrichtingsobjecten (steilwand oeverzwaluw, buisleiding, mindervalide afrit en  2 amfibiepoelen) te verlengen, voor een periode van maximaal 6 weken. Dit betreft:</text:p>
            <text:p text:style-name="common-al">
            <text:span text:style-name="nadrukvet">Locatie: </text:span>Kadastraal bekend gemeente Heteren, sectie D, nummer 686, 682, 498 en 566 (Randwijkse Waarden)  te Heteren</text:p>
            <text:p text:style-name="common-al">
            <text:span text:style-name="nadrukvet">Zaaknummer: </text:span>HOV-22-1596</text:p>
            <text:p text:style-name="common-al">
            <text:span text:style-name="nadrukvet">Datum besluit:</text:span> 3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  <text:list-item text:style-override="id1-3-2-1-1-6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21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het aanleggen van inrichtingsobjecten (steilwand oeverzwaluw, buisleiding, mindervalide afrit en  2 amfibiepoelen) Kadastraal bekend gemeente Heteren, sectie D, nummer 686, 682, 498 en 566 (Randwijkse Waarden)  te Heter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214</meta:user-defined>
    <meta:user-defined meta:name="OVERHEIDop.GmbID/DC.identifier">gmb-2023-6214</meta:user-defined>
    <meta:user-defined meta:name="OVERHEIDop.versieInformatie"/>
  </office:meta>
</office:document-meta>
</file>