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de uitbreiding van de verwerkingscapaciteit van afvalstoffen aan Van Polanenweg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Polanenweg 7: het milieuneutraal veranderen van de uitbreiding van de verwerkingscapaciteit van afvalstoffen (datum besluit:24 januari 2023, datum verzonden 27 jan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7-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1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milieuneutraal veranderen van de uitbreiding van de verwerkingscapaciteit van afvalstoffen aan Van Polanenweg 7 te Krimpen aan den IJssel</meta:user-defined>
    <meta:user-defined meta:name="DCTERMS.W3CDTF/DCTERMS.available">2023-02-13</meta:user-defined>
    <meta:user-defined meta:name="DCTERMS.W3CDTF/OVERHEIDop.jaargang">2023</meta:user-defined>
    <meta:user-defined meta:name="OVERHEIDop.publicationIssue">62138</meta:user-defined>
    <meta:user-defined meta:name="OVERHEIDop.GmbID/DC.identifier">gmb-2023-62138</meta:user-defined>
    <meta:user-defined meta:name="OVERHEIDop.versieInformatie"/>
  </office:meta>
</office:document-meta>
</file>