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nano brouwerij aan huis, Kerkeheidestraat 35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33</text:p>
            <text:p text:style-name="common-al">Ingekomen: 08 februari 2023</text:p>
            <text:p text:style-name="common-al">Locatie: Kerkeheidestraat 35 te SPRUNDEL</text:p>
            <text:p text:style-name="common-al">Projectomschrijving: het starten van een nano brouwerij aan huis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213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3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starten van een nano brouwerij aan huis, Kerkeheidestraat 35 te SPRUND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135</meta:user-defined>
    <meta:user-defined meta:name="OVERHEIDop.GmbID/DC.identifier">gmb-2023-62135</meta:user-defined>
    <meta:user-defined meta:name="OVERHEIDop.versieInformatie"/>
  </office:meta>
</office:document-meta>
</file>