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noeimaatregelen van diverse objecten, N312-N315-N319-N822 en N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9 februari 2023 een besluit genomen op de aanvraag met zaaknummer 2022-004557 voor het snoeimaatregelen van diverse objecten op locatie N312-N315-N319-N822 en N824. De vergunning is verleend. Het besluit betreft de volgende activiteiten:</text:p>
            <text:p text:style-name="common-al">*snoeiwerkzaamhed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212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 Besluit op locatie N312-N315-N319-N822 en N824</meta:user-defined>
    <dc:language>nl</dc:language>
    <meta:user-defined meta:name="OVERHEIDop.locatietype/OVERHEIDop.gebiedsmarkering">Punt</meta:user-defined>
    <meta:user-defined meta:name="DC.title">Toestemming voor snoeimaatregelen van diverse objecten, N312-N315-N319-N822 en N824</meta:user-defined>
    <meta:user-defined meta:name="OVERHEIDop.datumEindeReactietermijn">2023-03-27</meta:user-defined>
    <meta:user-defined meta:name="OVERHEIDop.terinzageleggingBG">https://jeleefomgeving.nl/inzien/813585922/f4466cad-a86f-11ed-8154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124</meta:user-defined>
    <meta:user-defined meta:name="OVERHEIDop.GmbID/DC.identifier">gmb-2023-62124</meta:user-defined>
    <meta:user-defined meta:name="OVERHEIDop.versieInformatie"/>
  </office:meta>
</office:document-meta>
</file>