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bedekking aan Rijksstraatweg 69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bedekking (Rijksmonumenten (uitgebreid), Bouwen), Rijksstraatweg 69, 4194 SK, in Meteren (07-02-2023) (geen bezwaar mogelijk), ODR23018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2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838</meta:user-defined>
    <dc:language>nl</dc:language>
    <meta:user-defined meta:name="OVERHEIDop.locatietype/OVERHEIDop.gebiedsmarkering">Adres</meta:user-defined>
    <meta:user-defined meta:name="DC.title">Aanvraag vergunning voor het plaatsen van dakbedekking aan Rijksstraatweg 69 te Met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21</meta:user-defined>
    <meta:user-defined meta:name="OVERHEIDop.GmbID/DC.identifier">gmb-2023-62121</meta:user-defined>
    <meta:user-defined meta:name="OVERHEIDop.versieInformatie"/>
  </office:meta>
</office:document-meta>
</file>