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RECTIFICATIE ontvangen aanvraag omgevingsvergunning, het bouwen van een bedrijfsverzamelgebouw, Sanjesreed 8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anjesreed 8, Oentsjerk</text:p>
            <text:p text:style-name="common-al">Olo: 7551859</text:p>
            <text:p text:style-name="common-al">het bouwen van een bedrijfsverzamelgebouw</text:p>
            <text:p text:style-name="common-al">Datum ontvangst: 30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211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1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– RECTIFICATIE ontvangen aanvraag omgevingsvergunning, het bouwen van een bedrijfsverzamelgebouw, Sanjesreed 8, Oentsjerk</meta:user-defined>
    <meta:user-defined meta:name="DCTERMS.W3CDTF/DCTERMS.available">2023-02-15</meta:user-defined>
    <meta:user-defined meta:name="DCTERMS.W3CDTF/OVERHEIDop.jaargang">2023</meta:user-defined>
    <meta:user-defined meta:name="OVERHEIDop.publicationIssue">62119</meta:user-defined>
    <meta:user-defined meta:name="OVERHEIDop.GmbID/DC.identifier">gmb-2023-62119</meta:user-defined>
    <meta:user-defined meta:name="OVERHEIDop.versieInformatie"/>
  </office:meta>
</office:document-meta>
</file>