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rap naar de kelder en het balkon aan Waalbandijk 29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trap naar kelder en balkon (Bouwen), Waalbandijk 295, 4175 AB, in Haaften (07-02-2023) (geen bezwaar mogelijk), ODR23018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11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1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1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815</meta:user-defined>
    <dc:language>nl</dc:language>
    <meta:user-defined meta:name="OVERHEIDop.locatietype/OVERHEIDop.gebiedsmarkering">Adres</meta:user-defined>
    <meta:user-defined meta:name="DC.title">Aanvraag vergunning voor het realiseren van een trap naar de kelder en het balkon aan Waalbandijk 295 te Haaft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16</meta:user-defined>
    <meta:user-defined meta:name="OVERHEIDop.GmbID/DC.identifier">gmb-2023-62116</meta:user-defined>
    <meta:user-defined meta:name="OVERHEIDop.versieInformatie"/>
  </office:meta>
</office:document-meta>
</file>