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aangebouwde laagbouw aan Groeneweg 9 5541AE Reusel, sectie A 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slopen van een aangebouwde laagbouw aan Groeneweg 9 5541AE Reusel, sectie A 3605. Het kenmerk van de gemeente voor deze zaak is 1667157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7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09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9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671571</meta:user-defined>
    <meta:user-defined meta:name="DCTERMS.abstract">slopen van een aangebouwde laagbouw</meta:user-defined>
    <dc:language>nl</dc:language>
    <meta:user-defined meta:name="OVERHEIDop.locatietype/OVERHEIDop.gebiedsmarkering">Punt</meta:user-defined>
    <meta:user-defined meta:name="DC.title">Aanvraag vergunning voor het slopen van een aangebouwde laagbouw aan Groeneweg 9 5541AE Reusel, sectie A 3605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95</meta:user-defined>
    <meta:user-defined meta:name="OVERHEIDop.GmbID/DC.identifier">gmb-2023-62095</meta:user-defined>
    <meta:user-defined meta:name="OVERHEIDop.versieInformatie"/>
  </office:meta>
</office:document-meta>
</file>