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onnikenweg 23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 februari 2023 een melding Activiteitenbesluit milieubeheer is ontvangen voor het veranderen van de locatie van een HAS-kast. De locatie betreft <text:span text:style-name="nadrukvet">Monnikenweg 23, 2641 PX te Pijnacker</text:span> (zaaknummer <text:span text:style-name="nadrukvet">0106074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208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8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8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Monnikenweg 23 te Pijnacke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088</meta:user-defined>
    <meta:user-defined meta:name="OVERHEIDop.GmbID/DC.identifier">gmb-2023-62088</meta:user-defined>
    <meta:user-defined meta:name="OVERHEIDop.versieInformatie"/>
  </office:meta>
</office:document-meta>
</file>