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odenherdenking (stille tocht en herdenking) op 4 mei 2023 van 19.00 uur tot 20.05 uur - Weteringpad 3 naar Comriekade 7 te Woubrugge - 518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208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5187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Dodenherdenking (stille tocht en herdenking) op 4 mei 2023 van 19.00 uur tot 20.05 uur - Weteringpad 3 naar Comriekade 7 te Woubrugge - 518731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84</meta:user-defined>
    <meta:user-defined meta:name="OVERHEIDop.GmbID/DC.identifier">gmb-2023-62084</meta:user-defined>
    <meta:user-defined meta:name="OVERHEIDop.versieInformatie"/>
  </office:meta>
</office:document-meta>
</file>