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3 aanvraag omgevingsvergunning, Terpweg 2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3 voor het slopen van 2 woningen aan de Terpweg 2 en 4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0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5 januari 2023 voor het slopen van 2 woningen aan de Terpweg 2 in Godlinze.</meta:user-defined>
    <dc:language>nl</dc:language>
    <meta:user-defined meta:name="OVERHEIDop.locatietype/OVERHEIDop.gebiedsmarkering">Adres</meta:user-defined>
    <meta:user-defined meta:name="DC.title">25 januari 2023 aanvraag omgevingsvergunning, Terpweg 2 in Godlinze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077</meta:user-defined>
    <meta:user-defined meta:name="OVERHEIDop.GmbID/DC.identifier">gmb-2023-62077</meta:user-defined>
    <meta:user-defined meta:name="OVERHEIDop.versieInformatie"/>
  </office:meta>
</office:document-meta>
</file>