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onsbeek Lentefestival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 Lentefestival</text:p>
            <text:p text:style-name="common-al">Datum: 26 maart 2023</text:p>
            <text:p text:style-name="common-al">Locatie: Park Sonsbeek</text:p>
            <text:p text:style-name="common-al">Dossiernummer: 8930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7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7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7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onsbeek Lentefestival, Park Sonsbee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76</meta:user-defined>
    <meta:user-defined meta:name="OVERHEIDop.GmbID/DC.identifier">gmb-2023-62076</meta:user-defined>
    <meta:user-defined meta:name="OVERHEIDop.versieInformatie"/>
  </office:meta>
</office:document-meta>
</file>