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één wilg en het knotten van vier wilgen - Balkstreek 1a in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februari 2023 een besluit genomen op de aanvraag met zaaknummer Z202300121 voor het kappen van één wilg en het knotten van vier wilgen op locatie Balkstreek 1a in Visvlie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07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7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7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één wilg en het knotten van vier wilgen - Balkstreek 1a in Visvliet</meta:user-defined>
    <meta:user-defined meta:name="DCTERMS.W3CDTF/DCTERMS.available">2023-02-13</meta:user-defined>
    <meta:user-defined meta:name="DCTERMS.W3CDTF/OVERHEIDop.jaargang">2023</meta:user-defined>
    <meta:user-defined meta:name="OVERHEIDop.publicationIssue">62071</meta:user-defined>
    <meta:user-defined meta:name="OVERHEIDop.GmbID/DC.identifier">gmb-2023-62071</meta:user-defined>
    <meta:user-defined meta:name="OVERHEIDop.versieInformatie"/>
  </office:meta>
</office:document-meta>
</file>