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izersbaan 10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februari 2023 een besluit genomen op de aanvraag omgevingsvergunning voor het plaatsen van een kapschuur op de locatie Keizersbaan 10 te Kessel. De aanvraag is geregistreerd onder zaaknummer 18942688005.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6 februari 2023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6 februar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206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06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06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eizersbaan 10 te Kessel</meta:user-defined>
    <meta:user-defined meta:name="DCTERMS.W3CDTF/DCTERMS.available">2023-02-15</meta:user-defined>
    <meta:user-defined meta:name="DCTERMS.W3CDTF/OVERHEIDop.jaargang">2023</meta:user-defined>
    <meta:user-defined meta:name="OVERHEIDop.publicationIssue">62069</meta:user-defined>
    <meta:user-defined meta:name="OVERHEIDop.GmbID/DC.identifier">gmb-2023-62069</meta:user-defined>
    <meta:user-defined meta:name="OVERHEIDop.versieInformatie"/>
  </office:meta>
</office:document-meta>
</file>