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egan Sushi Bar, Rijn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Vegan Sushi Bar</text:p>
            <text:p text:style-name="common-al">Locatie: Rijnkade 51</text:p>
            <text:p text:style-name="common-al">Betreft: nieuwe onderneming</text:p>
            <text:p text:style-name="common-al">Zaaknummer: 1037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6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6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6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egan Sushi Bar, Rijnkade 51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68</meta:user-defined>
    <meta:user-defined meta:name="OVERHEIDop.GmbID/DC.identifier">gmb-2023-62068</meta:user-defined>
    <meta:user-defined meta:name="OVERHEIDop.versieInformatie"/>
  </office:meta>
</office:document-meta>
</file>